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75</text:p>
          </table:table-cell>
          <table:table-cell table:number-columns-repeated="4" table:style-name="ce10"/>
          <table:table-cell office:value-type="string" table:style-name="ce12">
            <text:p>04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2" table:style-name="ce16">
            <text:p>18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6" table:style-name="ce17">
            <text:p>4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37:48</text:p>
          </table:table-cell>
          <table:covered-table-cell/>
          <table:table-cell office:value-type="float" office:value="983204.48" table:style-name="ce20">
            <text:p>983204,4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85:27</text:p>
          </table:table-cell>
          <table:covered-table-cell/>
          <table:table-cell office:value-type="float" office:value="128459.68" table:style-name="ce20">
            <text:p>128459,6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51:38</text:p>
          </table:table-cell>
          <table:covered-table-cell/>
          <table:table-cell office:value-type="float" office:value="1320261.1100000001" table:style-name="ce20">
            <text:p>1320261,1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15:16</text:p>
          </table:table-cell>
          <table:covered-table-cell/>
          <table:table-cell office:value-type="float" office:value="211929.05" table:style-name="ce20">
            <text:p>211929,0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24:1750</text:p>
          </table:table-cell>
          <table:covered-table-cell/>
          <table:table-cell office:value-type="float" office:value="2037515.88" table:style-name="ce20">
            <text:p>2037515,8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5:1321</text:p>
          </table:table-cell>
          <table:covered-table-cell/>
          <table:table-cell office:value-type="float" office:value="80331.08" table:style-name="ce20">
            <text:p>80331,0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280</text:p>
          </table:table-cell>
          <table:covered-table-cell/>
          <table:table-cell office:value-type="float" office:value="170914.24" table:style-name="ce20">
            <text:p>170914,2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03:427</text:p>
          </table:table-cell>
          <table:covered-table-cell/>
          <table:table-cell office:value-type="float" office:value="1395523.93" table:style-name="ce20">
            <text:p>1395523,9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500001:136</text:p>
          </table:table-cell>
          <table:covered-table-cell/>
          <table:table-cell office:value-type="float" office:value="504251.35" table:style-name="ce20">
            <text:p>504251,3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900008:71</text:p>
          </table:table-cell>
          <table:covered-table-cell/>
          <table:table-cell office:value-type="float" office:value="870226.79" table:style-name="ce20">
            <text:p>870226,7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000013:331</text:p>
          </table:table-cell>
          <table:covered-table-cell/>
          <table:table-cell office:value-type="float" office:value="799986.23" table:style-name="ce20">
            <text:p>799986,2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000023:346</text:p>
          </table:table-cell>
          <table:covered-table-cell/>
          <table:table-cell office:value-type="float" office:value="2822074.41" table:style-name="ce20">
            <text:p>2822074,4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200015:67</text:p>
          </table:table-cell>
          <table:covered-table-cell/>
          <table:table-cell office:value-type="float" office:value="506488.35" table:style-name="ce20">
            <text:p>506488,3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1200001:313</text:p>
          </table:table-cell>
          <table:covered-table-cell/>
          <table:table-cell office:value-type="float" office:value="2923930.29" table:style-name="ce20">
            <text:p>2923930,2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100004:718</text:p>
          </table:table-cell>
          <table:covered-table-cell/>
          <table:table-cell office:value-type="float" office:value="571999.68000000005" table:style-name="ce20">
            <text:p>571999,6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209:263</text:p>
          </table:table-cell>
          <table:covered-table-cell/>
          <table:table-cell office:value-type="float" office:value="273610.83" table:style-name="ce20">
            <text:p>273610,8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209:264</text:p>
          </table:table-cell>
          <table:covered-table-cell/>
          <table:table-cell office:value-type="float" office:value="104489.18" table:style-name="ce20">
            <text:p>104489,1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000072:196</text:p>
          </table:table-cell>
          <table:covered-table-cell/>
          <table:table-cell office:value-type="float" office:value="2460919.1" table:style-name="ce20">
            <text:p>2460919,1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000000:1688</text:p>
          </table:table-cell>
          <table:covered-table-cell/>
          <table:table-cell office:value-type="float" office:value="748904.95999999996" table:style-name="ce20">
            <text:p>748904,9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100012:275</text:p>
          </table:table-cell>
          <table:covered-table-cell/>
          <table:table-cell office:value-type="float" office:value="2519700.12" table:style-name="ce20">
            <text:p>2519700,1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100012:284</text:p>
          </table:table-cell>
          <table:covered-table-cell/>
          <table:table-cell office:value-type="float" office:value="2412315.64" table:style-name="ce20">
            <text:p>2412315,6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100012:422</text:p>
          </table:table-cell>
          <table:covered-table-cell/>
          <table:table-cell office:value-type="float" office:value="1529450.07" table:style-name="ce20">
            <text:p>1529450,0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100012:431</text:p>
          </table:table-cell>
          <table:covered-table-cell/>
          <table:table-cell office:value-type="float" office:value="2055600.3" table:style-name="ce20">
            <text:p>2055600,3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100013:218</text:p>
          </table:table-cell>
          <table:covered-table-cell/>
          <table:table-cell office:value-type="float" office:value="2868699.68" table:style-name="ce20">
            <text:p>2868699,6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100014:332</text:p>
          </table:table-cell>
          <table:covered-table-cell/>
          <table:table-cell office:value-type="float" office:value="7394155.7699999996" table:style-name="ce20">
            <text:p>7394155,7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100015:408</text:p>
          </table:table-cell>
          <table:covered-table-cell/>
          <table:table-cell office:value-type="float" office:value="12242815.039999999" table:style-name="ce20">
            <text:p>12242815,0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100015:451</text:p>
          </table:table-cell>
          <table:covered-table-cell/>
          <table:table-cell office:value-type="float" office:value="2902859.64" table:style-name="ce20">
            <text:p>2902859,6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100015:478</text:p>
          </table:table-cell>
          <table:covered-table-cell/>
          <table:table-cell office:value-type="float" office:value="20142084.780000001" table:style-name="ce20">
            <text:p>20142084,7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100015:479</text:p>
          </table:table-cell>
          <table:covered-table-cell/>
          <table:table-cell office:value-type="float" office:value="5616119.7699999996" table:style-name="ce20">
            <text:p>5616119,7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100015:518</text:p>
          </table:table-cell>
          <table:covered-table-cell/>
          <table:table-cell office:value-type="float" office:value="10162974.59" table:style-name="ce20">
            <text:p>10162974,5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100019:239</text:p>
          </table:table-cell>
          <table:covered-table-cell/>
          <table:table-cell office:value-type="float" office:value="1684621.18" table:style-name="ce20">
            <text:p>1684621,1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100020:74</text:p>
          </table:table-cell>
          <table:covered-table-cell/>
          <table:table-cell office:value-type="float" office:value="1376838.1" table:style-name="ce20">
            <text:p>1376838,1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0100021:207</text:p>
          </table:table-cell>
          <table:covered-table-cell/>
          <table:table-cell office:value-type="float" office:value="760118.91" table:style-name="ce20">
            <text:p>760118,9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0100022:241</text:p>
          </table:table-cell>
          <table:covered-table-cell/>
          <table:table-cell office:value-type="float" office:value="1942779.71" table:style-name="ce20">
            <text:p>1942779,7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0100022:265</text:p>
          </table:table-cell>
          <table:covered-table-cell/>
          <table:table-cell office:value-type="float" office:value="2073167.61" table:style-name="ce20">
            <text:p>2073167,6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100022:272</text:p>
          </table:table-cell>
          <table:covered-table-cell/>
          <table:table-cell office:value-type="float" office:value="2247798.71" table:style-name="ce20">
            <text:p>2247798,7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0100022:274</text:p>
          </table:table-cell>
          <table:covered-table-cell/>
          <table:table-cell office:value-type="float" office:value="2914116.32" table:style-name="ce20">
            <text:p>2914116,3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0100022:355</text:p>
          </table:table-cell>
          <table:covered-table-cell/>
          <table:table-cell office:value-type="float" office:value="2855703.19" table:style-name="ce20">
            <text:p>2855703,1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0100022:401</text:p>
          </table:table-cell>
          <table:covered-table-cell/>
          <table:table-cell office:value-type="float" office:value="2866782.1" table:style-name="ce20">
            <text:p>2866782,1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0100022:425</text:p>
          </table:table-cell>
          <table:covered-table-cell/>
          <table:table-cell office:value-type="float" office:value="3467470.99" table:style-name="ce20">
            <text:p>3467470,9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0200004:275</text:p>
          </table:table-cell>
          <table:covered-table-cell/>
          <table:table-cell office:value-type="float" office:value="1388589.92" table:style-name="ce20">
            <text:p>1388589,9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0200004:294</text:p>
          </table:table-cell>
          <table:covered-table-cell/>
          <table:table-cell office:value-type="float" office:value="1110215.72" table:style-name="ce20">
            <text:p>1110215,7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0200004:300</text:p>
          </table:table-cell>
          <table:covered-table-cell/>
          <table:table-cell office:value-type="float" office:value="2072067.1" table:style-name="ce20">
            <text:p>2072067,1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0300005:113</text:p>
          </table:table-cell>
          <table:covered-table-cell/>
          <table:table-cell office:value-type="float" office:value="3264773.8" table:style-name="ce20">
            <text:p>3264773,8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0600001:331</text:p>
          </table:table-cell>
          <table:covered-table-cell/>
          <table:table-cell office:value-type="float" office:value="1181004.55" table:style-name="ce20">
            <text:p>1181004,5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0600001:360</text:p>
          </table:table-cell>
          <table:covered-table-cell/>
          <table:table-cell office:value-type="float" office:value="1032624.76" table:style-name="ce20">
            <text:p>1032624,7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0600001:374</text:p>
          </table:table-cell>
          <table:covered-table-cell/>
          <table:table-cell office:value-type="float" office:value="843574.68" table:style-name="ce20">
            <text:p>843574,6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0600003:590</text:p>
          </table:table-cell>
          <table:covered-table-cell/>
          <table:table-cell office:value-type="float" office:value="2901132.34" table:style-name="ce20">
            <text:p>2901132,3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0600003:638</text:p>
          </table:table-cell>
          <table:covered-table-cell/>
          <table:table-cell office:value-type="float" office:value="1219489.1000000001" table:style-name="ce20">
            <text:p>1219489,1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0600003:842</text:p>
          </table:table-cell>
          <table:covered-table-cell/>
          <table:table-cell office:value-type="float" office:value="1258456.07" table:style-name="ce20">
            <text:p>1258456,0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0600004:164</text:p>
          </table:table-cell>
          <table:covered-table-cell/>
          <table:table-cell office:value-type="float" office:value="1308936.01" table:style-name="ce20">
            <text:p>1308936,0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0600004:165</text:p>
          </table:table-cell>
          <table:covered-table-cell/>
          <table:table-cell office:value-type="float" office:value="1296537.43" table:style-name="ce20">
            <text:p>1296537,4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0600004:186</text:p>
          </table:table-cell>
          <table:covered-table-cell/>
          <table:table-cell office:value-type="float" office:value="1036608.99" table:style-name="ce20">
            <text:p>1036608,9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0600004:191</text:p>
          </table:table-cell>
          <table:covered-table-cell/>
          <table:table-cell office:value-type="float" office:value="1755981.83" table:style-name="ce20">
            <text:p>1755981,8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0600005:153</text:p>
          </table:table-cell>
          <table:covered-table-cell/>
          <table:table-cell office:value-type="float" office:value="995784.89" table:style-name="ce20">
            <text:p>995784,8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0600005:163</text:p>
          </table:table-cell>
          <table:covered-table-cell/>
          <table:table-cell office:value-type="float" office:value="2621158.11" table:style-name="ce20">
            <text:p>2621158,1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0600005:258</text:p>
          </table:table-cell>
          <table:covered-table-cell/>
          <table:table-cell office:value-type="float" office:value="3167919.65" table:style-name="ce20">
            <text:p>3167919,6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0700001:131</text:p>
          </table:table-cell>
          <table:covered-table-cell/>
          <table:table-cell office:value-type="float" office:value="518859.98" table:style-name="ce20">
            <text:p>518859,9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0800005:175</text:p>
          </table:table-cell>
          <table:covered-table-cell/>
          <table:table-cell office:value-type="float" office:value="2059497.73" table:style-name="ce20">
            <text:p>2059497,7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0900002:118</text:p>
          </table:table-cell>
          <table:covered-table-cell/>
          <table:table-cell office:value-type="float" office:value="546820.86" table:style-name="ce20">
            <text:p>546820,8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0900005:398</text:p>
          </table:table-cell>
          <table:covered-table-cell/>
          <table:table-cell office:value-type="float" office:value="794117.29" table:style-name="ce20">
            <text:p>794117,2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0900005:475</text:p>
          </table:table-cell>
          <table:covered-table-cell/>
          <table:table-cell office:value-type="float" office:value="1675946.49" table:style-name="ce20">
            <text:p>1675946,4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1200003:224</text:p>
          </table:table-cell>
          <table:covered-table-cell/>
          <table:table-cell office:value-type="float" office:value="1881399.3" table:style-name="ce20">
            <text:p>1881399,3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1200004:153</text:p>
          </table:table-cell>
          <table:covered-table-cell/>
          <table:table-cell office:value-type="float" office:value="795815.1" table:style-name="ce20">
            <text:p>795815,1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1200004:197</text:p>
          </table:table-cell>
          <table:covered-table-cell/>
          <table:table-cell office:value-type="float" office:value="1146477.7" table:style-name="ce20">
            <text:p>1146477,7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3:1200006:160</text:p>
          </table:table-cell>
          <table:covered-table-cell/>
          <table:table-cell office:value-type="float" office:value="1927644.48" table:style-name="ce20">
            <text:p>1927644,4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3:1200006:220</text:p>
          </table:table-cell>
          <table:covered-table-cell/>
          <table:table-cell office:value-type="float" office:value="2724199.12" table:style-name="ce20">
            <text:p>2724199,1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3:1200008:441</text:p>
          </table:table-cell>
          <table:covered-table-cell/>
          <table:table-cell office:value-type="float" office:value="1910998.87" table:style-name="ce20">
            <text:p>1910998,8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013707:192</text:p>
          </table:table-cell>
          <table:covered-table-cell/>
          <table:table-cell office:value-type="float" office:value="917935.39" table:style-name="ce20">
            <text:p>917935,3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013707:193</text:p>
          </table:table-cell>
          <table:covered-table-cell/>
          <table:table-cell office:value-type="float" office:value="1108290.6499999999" table:style-name="ce20">
            <text:p>1108290,6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14801:3737</text:p>
          </table:table-cell>
          <table:covered-table-cell/>
          <table:table-cell office:value-type="float" office:value="3558155.54" table:style-name="ce20">
            <text:p>3558155,5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200001:62</text:p>
          </table:table-cell>
          <table:covered-table-cell/>
          <table:table-cell office:value-type="float" office:value="627335.11" table:style-name="ce20">
            <text:p>627335,1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1005:3363</text:p>
          </table:table-cell>
          <table:covered-table-cell/>
          <table:table-cell office:value-type="float" office:value="3805193.12" table:style-name="ce20">
            <text:p>3805193,1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1006:2577</text:p>
          </table:table-cell>
          <table:covered-table-cell/>
          <table:table-cell office:value-type="float" office:value="2549871.67" table:style-name="ce20">
            <text:p>2549871,6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1006:2578</text:p>
          </table:table-cell>
          <table:covered-table-cell/>
          <table:table-cell office:value-type="float" office:value="2314498.9" table:style-name="ce20">
            <text:p>2314498,9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1040:525</text:p>
          </table:table-cell>
          <table:covered-table-cell/>
          <table:table-cell office:value-type="float" office:value="6736891.7300000004" table:style-name="ce20">
            <text:p>6736891,7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102001:3399</text:p>
          </table:table-cell>
          <table:covered-table-cell/>
          <table:table-cell office:value-type="float" office:value="2478950.06" table:style-name="ce20">
            <text:p>2478950,0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102006:1778</text:p>
          </table:table-cell>
          <table:covered-table-cell/>
          <table:table-cell office:value-type="float" office:value="1785662.69" table:style-name="ce20">
            <text:p>1785662,6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601001:1984</text:p>
          </table:table-cell>
          <table:covered-table-cell/>
          <table:table-cell office:value-type="float" office:value="4334833.5" table:style-name="ce20">
            <text:p>4334833,5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601001:1985</text:p>
          </table:table-cell>
          <table:covered-table-cell/>
          <table:table-cell office:value-type="float" office:value="3114316.55" table:style-name="ce20">
            <text:p>3114316,5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601011:1710</text:p>
          </table:table-cell>
          <table:covered-table-cell/>
          <table:table-cell office:value-type="float" office:value="2539413.1" table:style-name="ce20">
            <text:p>2539413,1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601020:382</text:p>
          </table:table-cell>
          <table:covered-table-cell/>
          <table:table-cell office:value-type="float" office:value="6467250.8300000001" table:style-name="ce20">
            <text:p>6467250,8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1601034:314</text:p>
          </table:table-cell>
          <table:covered-table-cell/>
          <table:table-cell office:value-type="float" office:value="2978939.68" table:style-name="ce20">
            <text:p>2978939,6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001004:268</text:p>
          </table:table-cell>
          <table:covered-table-cell/>
          <table:table-cell office:value-type="float" office:value="8761101.7899999991" table:style-name="ce20">
            <text:p>8761101,7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305001:2422</text:p>
          </table:table-cell>
          <table:covered-table-cell/>
          <table:table-cell office:value-type="float" office:value="373887.15" table:style-name="ce20">
            <text:p>373887,1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00006:2721</text:p>
          </table:table-cell>
          <table:covered-table-cell/>
          <table:table-cell office:value-type="float" office:value="1040774.04" table:style-name="ce20">
            <text:p>1040774,0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01001:2707</text:p>
          </table:table-cell>
          <table:covered-table-cell/>
          <table:table-cell office:value-type="float" office:value="1097262.3999999999" table:style-name="ce20">
            <text:p>1097262,4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8:0100033:232</text:p>
          </table:table-cell>
          <table:covered-table-cell/>
          <table:table-cell office:value-type="float" office:value="1843454.91" table:style-name="ce20">
            <text:p>1843454,9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8:0100033:233</text:p>
          </table:table-cell>
          <table:covered-table-cell/>
          <table:table-cell office:value-type="float" office:value="553331.31999999995" table:style-name="ce20">
            <text:p>553331,3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8:0100033:234</text:p>
          </table:table-cell>
          <table:covered-table-cell/>
          <table:table-cell office:value-type="float" office:value="1472234.71" table:style-name="ce20">
            <text:p>1472234,7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8:0100033:235</text:p>
          </table:table-cell>
          <table:covered-table-cell/>
          <table:table-cell office:value-type="float" office:value="496382.71" table:style-name="ce20">
            <text:p>496382,7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9:0102027:156</text:p>
          </table:table-cell>
          <table:covered-table-cell/>
          <table:table-cell office:value-type="float" office:value="1515012.41" table:style-name="ce20">
            <text:p>1515012,4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9:0102027:168</text:p>
          </table:table-cell>
          <table:covered-table-cell/>
          <table:table-cell office:value-type="float" office:value="730680.52" table:style-name="ce20">
            <text:p>730680,5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9:0102027:205</text:p>
          </table:table-cell>
          <table:covered-table-cell/>
          <table:table-cell office:value-type="float" office:value="1532896.2" table:style-name="ce20">
            <text:p>1532896,2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9:0103011:290</text:p>
          </table:table-cell>
          <table:covered-table-cell/>
          <table:table-cell office:value-type="float" office:value="681603.91" table:style-name="ce20">
            <text:p>681603,9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9:0103056:80</text:p>
          </table:table-cell>
          <table:covered-table-cell/>
          <table:table-cell office:value-type="float" office:value="831151.35" table:style-name="ce20">
            <text:p>831151,3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9:0103056:82</text:p>
          </table:table-cell>
          <table:covered-table-cell/>
          <table:table-cell office:value-type="float" office:value="891054.15" table:style-name="ce20">
            <text:p>891054,1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9:0103056:83</text:p>
          </table:table-cell>
          <table:covered-table-cell/>
          <table:table-cell office:value-type="float" office:value="768752.6" table:style-name="ce20">
            <text:p>768752,6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9:0103056:84</text:p>
          </table:table-cell>
          <table:covered-table-cell/>
          <table:table-cell office:value-type="float" office:value="1045803.05" table:style-name="ce20">
            <text:p>1045803,0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9:5700006:156</text:p>
          </table:table-cell>
          <table:covered-table-cell/>
          <table:table-cell office:value-type="float" office:value="540427.82999999996" table:style-name="ce20">
            <text:p>540427,8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0:4300006:81</text:p>
          </table:table-cell>
          <table:covered-table-cell/>
          <table:table-cell office:value-type="float" office:value="483249.57" table:style-name="ce20">
            <text:p>483249,5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0:6200001:6041</text:p>
          </table:table-cell>
          <table:covered-table-cell/>
          <table:table-cell office:value-type="float" office:value="102214.64" table:style-name="ce20">
            <text:p>102214,6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0:6200001:6042</text:p>
          </table:table-cell>
          <table:covered-table-cell/>
          <table:table-cell office:value-type="float" office:value="97890.17" table:style-name="ce20">
            <text:p>97890,1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2:0900012:196</text:p>
          </table:table-cell>
          <table:covered-table-cell/>
          <table:table-cell office:value-type="float" office:value="211244.4" table:style-name="ce20">
            <text:p>211244,4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0000000:14635</text:p>
          </table:table-cell>
          <table:covered-table-cell/>
          <table:table-cell office:value-type="float" office:value="2393691.66" table:style-name="ce20">
            <text:p>2393691,6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0100088:347</text:p>
          </table:table-cell>
          <table:covered-table-cell/>
          <table:table-cell office:value-type="float" office:value="4628485.95" table:style-name="ce20">
            <text:p>4628485,9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0100093:581</text:p>
          </table:table-cell>
          <table:covered-table-cell/>
          <table:table-cell office:value-type="float" office:value="2878464.39" table:style-name="ce20">
            <text:p>2878464,3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0100094:237</text:p>
          </table:table-cell>
          <table:covered-table-cell/>
          <table:table-cell office:value-type="float" office:value="121917.04" table:style-name="ce20">
            <text:p>121917,0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0700002:420</text:p>
          </table:table-cell>
          <table:covered-table-cell/>
          <table:table-cell office:value-type="float" office:value="3301889.28" table:style-name="ce20">
            <text:p>3301889,2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3700005:175</text:p>
          </table:table-cell>
          <table:covered-table-cell/>
          <table:table-cell office:value-type="float" office:value="2698639.9" table:style-name="ce20">
            <text:p>2698639,9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5900006:316</text:p>
          </table:table-cell>
          <table:covered-table-cell/>
          <table:table-cell office:value-type="float" office:value="1324712.44" table:style-name="ce20">
            <text:p>1324712,4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828000:1649</text:p>
          </table:table-cell>
          <table:covered-table-cell/>
          <table:table-cell office:value-type="float" office:value="238769.45" table:style-name="ce20">
            <text:p>238769,4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07000:1369</text:p>
          </table:table-cell>
          <table:covered-table-cell/>
          <table:table-cell office:value-type="float" office:value="2680457.2000000002" table:style-name="ce20">
            <text:p>2680457,2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26000:1412</text:p>
          </table:table-cell>
          <table:covered-table-cell/>
          <table:table-cell office:value-type="float" office:value="1042264.37" table:style-name="ce20">
            <text:p>1042264,3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35000:595</text:p>
          </table:table-cell>
          <table:covered-table-cell/>
          <table:table-cell office:value-type="float" office:value="4081087.92" table:style-name="ce20">
            <text:p>4081087,9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16:6191</text:p>
          </table:table-cell>
          <table:covered-table-cell/>
          <table:table-cell office:value-type="float" office:value="1272619.3" table:style-name="ce20">
            <text:p>1272619,3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17:2024</text:p>
          </table:table-cell>
          <table:covered-table-cell/>
          <table:table-cell office:value-type="float" office:value="922521.02" table:style-name="ce20">
            <text:p>922521,0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8:11195</text:p>
          </table:table-cell>
          <table:covered-table-cell/>
          <table:table-cell office:value-type="float" office:value="8678526.0399999991" table:style-name="ce20">
            <text:p>8678526,0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8:11196</text:p>
          </table:table-cell>
          <table:covered-table-cell/>
          <table:table-cell office:value-type="float" office:value="2798475.44" table:style-name="ce20">
            <text:p>2798475,4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18:11197</text:p>
          </table:table-cell>
          <table:covered-table-cell/>
          <table:table-cell office:value-type="float" office:value="2027713.1" table:style-name="ce20">
            <text:p>2027713,1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8:11198</text:p>
          </table:table-cell>
          <table:covered-table-cell/>
          <table:table-cell office:value-type="float" office:value="2169631.5099999998" table:style-name="ce20">
            <text:p>2169631,5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8:11199</text:p>
          </table:table-cell>
          <table:covered-table-cell/>
          <table:table-cell office:value-type="float" office:value="2171781.79" table:style-name="ce20">
            <text:p>2171781,7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8:11252</text:p>
          </table:table-cell>
          <table:covered-table-cell/>
          <table:table-cell office:value-type="float" office:value="4352441.92" table:style-name="ce20">
            <text:p>4352441,9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8:11253</text:p>
          </table:table-cell>
          <table:covered-table-cell/>
          <table:table-cell office:value-type="float" office:value="4679709.93" table:style-name="ce20">
            <text:p>4679709,9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5:9990</text:p>
          </table:table-cell>
          <table:covered-table-cell/>
          <table:table-cell office:value-type="float" office:value="5841724.2800000003" table:style-name="ce20">
            <text:p>5841724,2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6:23065</text:p>
          </table:table-cell>
          <table:covered-table-cell/>
          <table:table-cell office:value-type="float" office:value="16460945.93" table:style-name="ce20">
            <text:p>16460945,9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6:23066</text:p>
          </table:table-cell>
          <table:covered-table-cell/>
          <table:table-cell office:value-type="float" office:value="2770499" table:style-name="ce20">
            <text:p>2770499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6:23067</text:p>
          </table:table-cell>
          <table:covered-table-cell/>
          <table:table-cell office:value-type="float" office:value="3969886.93" table:style-name="ce20">
            <text:p>3969886,9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6:23068</text:p>
          </table:table-cell>
          <table:covered-table-cell/>
          <table:table-cell office:value-type="float" office:value="4585553.37" table:style-name="ce20">
            <text:p>4585553,3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6:23069</text:p>
          </table:table-cell>
          <table:covered-table-cell/>
          <table:table-cell office:value-type="float" office:value="6760714.54" table:style-name="ce20">
            <text:p>6760714,5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8000:944</text:p>
          </table:table-cell>
          <table:covered-table-cell/>
          <table:table-cell office:value-type="float" office:value="603841.56999999995" table:style-name="ce20">
            <text:p>603841,5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56000:1052</text:p>
          </table:table-cell>
          <table:covered-table-cell/>
          <table:table-cell office:value-type="float" office:value="60356.45" table:style-name="ce20">
            <text:p>60356,4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62000:885</text:p>
          </table:table-cell>
          <table:covered-table-cell/>
          <table:table-cell office:value-type="float" office:value="765122.69" table:style-name="ce20">
            <text:p>765122,6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68000:2730</text:p>
          </table:table-cell>
          <table:covered-table-cell/>
          <table:table-cell office:value-type="float" office:value="3339469.5" table:style-name="ce20">
            <text:p>3339469,5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73000:692</text:p>
          </table:table-cell>
          <table:covered-table-cell/>
          <table:table-cell office:value-type="float" office:value="1116548.0900000001" table:style-name="ce20">
            <text:p>1116548,0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98000:677</text:p>
          </table:table-cell>
          <table:covered-table-cell/>
          <table:table-cell office:value-type="float" office:value="1520391.6" table:style-name="ce20">
            <text:p>1520391,6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6:3600001:159</text:p>
          </table:table-cell>
          <table:covered-table-cell/>
          <table:table-cell office:value-type="float" office:value="214203.84" table:style-name="ce20">
            <text:p>214203,8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7:0010301:1934</text:p>
          </table:table-cell>
          <table:covered-table-cell/>
          <table:table-cell office:value-type="float" office:value="196733.57" table:style-name="ce20">
            <text:p>196733,5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7:0010301:1935</text:p>
          </table:table-cell>
          <table:covered-table-cell/>
          <table:table-cell office:value-type="float" office:value="193175.08" table:style-name="ce20">
            <text:p>193175,0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7:0010301:1936</text:p>
          </table:table-cell>
          <table:covered-table-cell/>
          <table:table-cell office:value-type="float" office:value="745541.82" table:style-name="ce20">
            <text:p>745541,8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7:0560012:376</text:p>
          </table:table-cell>
          <table:covered-table-cell/>
          <table:table-cell office:value-type="float" office:value="656163.25" table:style-name="ce20">
            <text:p>656163,2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7:0810003:120</text:p>
          </table:table-cell>
          <table:covered-table-cell/>
          <table:table-cell office:value-type="float" office:value="869287.31" table:style-name="ce20">
            <text:p>869287,3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6600030:410</text:p>
          </table:table-cell>
          <table:covered-table-cell/>
          <table:table-cell office:value-type="float" office:value="2524762.7799999998" table:style-name="ce20">
            <text:p>2524762,7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8438000:209</text:p>
          </table:table-cell>
          <table:covered-table-cell/>
          <table:table-cell office:value-type="float" office:value="493812.66" table:style-name="ce20">
            <text:p>493812,6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8444000:235</text:p>
          </table:table-cell>
          <table:covered-table-cell/>
          <table:table-cell office:value-type="float" office:value="550812.42000000004" table:style-name="ce20">
            <text:p>550812,4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8449000:1197</text:p>
          </table:table-cell>
          <table:covered-table-cell/>
          <table:table-cell office:value-type="float" office:value="633657.12" table:style-name="ce20">
            <text:p>633657,1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0:0101040:102</text:p>
          </table:table-cell>
          <table:covered-table-cell/>
          <table:table-cell office:value-type="float" office:value="588090.93999999994" table:style-name="ce20">
            <text:p>588090,9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2400002:841</text:p>
          </table:table-cell>
          <table:covered-table-cell/>
          <table:table-cell office:value-type="float" office:value="675833.98" table:style-name="ce20">
            <text:p>675833,9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2:0100108:62</text:p>
          </table:table-cell>
          <table:covered-table-cell/>
          <table:table-cell office:value-type="float" office:value="383032.08" table:style-name="ce20">
            <text:p>383032,0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2:3300001:283</text:p>
          </table:table-cell>
          <table:covered-table-cell/>
          <table:table-cell office:value-type="float" office:value="289918.98" table:style-name="ce20">
            <text:p>289918,9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2:4500008:141</text:p>
          </table:table-cell>
          <table:covered-table-cell/>
          <table:table-cell office:value-type="float" office:value="358402.07" table:style-name="ce20">
            <text:p>358402,0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3:0002603:3781</text:p>
          </table:table-cell>
          <table:covered-table-cell/>
          <table:table-cell office:value-type="float" office:value="183122.19" table:style-name="ce20">
            <text:p>183122,1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4019:146</text:p>
          </table:table-cell>
          <table:covered-table-cell/>
          <table:table-cell office:value-type="float" office:value="11434411.93" table:style-name="ce20">
            <text:p>11434411,9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5010:3550</text:p>
          </table:table-cell>
          <table:covered-table-cell/>
          <table:table-cell office:value-type="float" office:value="3071197.66" table:style-name="ce20">
            <text:p>3071197,6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5032:3378</text:p>
          </table:table-cell>
          <table:covered-table-cell/>
          <table:table-cell office:value-type="float" office:value="198691.37" table:style-name="ce20">
            <text:p>198691,3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14004:149</text:p>
          </table:table-cell>
          <table:covered-table-cell/>
          <table:table-cell office:value-type="float" office:value="1192043.07" table:style-name="ce20">
            <text:p>1192043,0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16003:2371</text:p>
          </table:table-cell>
          <table:covered-table-cell/>
          <table:table-cell office:value-type="float" office:value="2201817.7999999998" table:style-name="ce20">
            <text:p>2201817,8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3008:21501</text:p>
          </table:table-cell>
          <table:covered-table-cell/>
          <table:table-cell office:value-type="float" office:value="170893.57" table:style-name="ce20">
            <text:p>170893,5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3009:29460</text:p>
          </table:table-cell>
          <table:covered-table-cell/>
          <table:table-cell office:value-type="float" office:value="240254.39" table:style-name="ce20">
            <text:p>240254,3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4018:261</text:p>
          </table:table-cell>
          <table:covered-table-cell/>
          <table:table-cell office:value-type="float" office:value="4288077.59" table:style-name="ce20">
            <text:p>4288077,5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10012:692</text:p>
          </table:table-cell>
          <table:covered-table-cell/>
          <table:table-cell office:value-type="float" office:value="4841642.3499999996" table:style-name="ce20">
            <text:p>4841642,3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10019:12341</text:p>
          </table:table-cell>
          <table:covered-table-cell/>
          <table:table-cell office:value-type="float" office:value="187473.9" table:style-name="ce20">
            <text:p>187473,9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4004:1841</text:p>
          </table:table-cell>
          <table:covered-table-cell/>
          <table:table-cell office:value-type="float" office:value="4772732.2699999996" table:style-name="ce20">
            <text:p>4772732,2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5006:1467</text:p>
          </table:table-cell>
          <table:covered-table-cell/>
          <table:table-cell office:value-type="float" office:value="3238137.5" table:style-name="ce20">
            <text:p>3238137,5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5008:3324</text:p>
          </table:table-cell>
          <table:covered-table-cell/>
          <table:table-cell office:value-type="float" office:value="5495190.46" table:style-name="ce20">
            <text:p>5495190,4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5016:182</text:p>
          </table:table-cell>
          <table:covered-table-cell/>
          <table:table-cell office:value-type="float" office:value="4791095.55" table:style-name="ce20">
            <text:p>4791095,5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6086:21126</text:p>
          </table:table-cell>
          <table:covered-table-cell/>
          <table:table-cell office:value-type="float" office:value="214890.21" table:style-name="ce20">
            <text:p>214890,2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6086:21127</text:p>
          </table:table-cell>
          <table:covered-table-cell/>
          <table:table-cell office:value-type="float" office:value="216063.94" table:style-name="ce20">
            <text:p>216063,9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6086:21128</text:p>
          </table:table-cell>
          <table:covered-table-cell/>
          <table:table-cell office:value-type="float" office:value="183069.25" table:style-name="ce20">
            <text:p>183069,2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6086:21129</text:p>
          </table:table-cell>
          <table:covered-table-cell/>
          <table:table-cell office:value-type="float" office:value="255354.33" table:style-name="ce20">
            <text:p>255354,3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12034:227</text:p>
          </table:table-cell>
          <table:covered-table-cell/>
          <table:table-cell office:value-type="float" office:value="2050521.94" table:style-name="ce20">
            <text:p>2050521,9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22022:189</text:p>
          </table:table-cell>
          <table:covered-table-cell/>
          <table:table-cell office:value-type="float" office:value="997922.11" table:style-name="ce20">
            <text:p>997922,1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49015:1155</text:p>
          </table:table-cell>
          <table:covered-table-cell/>
          <table:table-cell office:value-type="float" office:value="7628829.8899999997" table:style-name="ce20">
            <text:p>7628829,8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1014:4634</text:p>
          </table:table-cell>
          <table:covered-table-cell/>
          <table:table-cell office:value-type="float" office:value="4742406.0599999996" table:style-name="ce20">
            <text:p>4742406,0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3029:11197</text:p>
          </table:table-cell>
          <table:covered-table-cell/>
          <table:table-cell office:value-type="float" office:value="3737350.05" table:style-name="ce20">
            <text:p>3737350,0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5011:94</text:p>
          </table:table-cell>
          <table:covered-table-cell/>
          <table:table-cell office:value-type="float" office:value="2698599.59" table:style-name="ce20">
            <text:p>2698599,5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6017:349</text:p>
          </table:table-cell>
          <table:covered-table-cell/>
          <table:table-cell office:value-type="float" office:value="5059056.82" table:style-name="ce20">
            <text:p>5059056,8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6017:350</text:p>
          </table:table-cell>
          <table:covered-table-cell/>
          <table:table-cell office:value-type="float" office:value="2305681.7200000002" table:style-name="ce20">
            <text:p>2305681,7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8001:35417</text:p>
          </table:table-cell>
          <table:covered-table-cell/>
          <table:table-cell office:value-type="float" office:value="174325.23" table:style-name="ce20">
            <text:p>174325,2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13015:203</text:p>
          </table:table-cell>
          <table:covered-table-cell/>
          <table:table-cell office:value-type="float" office:value="5947890.6399999997" table:style-name="ce20">
            <text:p>5947890,6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602001:35624</text:p>
          </table:table-cell>
          <table:covered-table-cell/>
          <table:table-cell office:value-type="float" office:value="5830471.6200000001" table:style-name="ce20">
            <text:p>5830471,6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21">
            <text:p>182</text:p>
          </table:table-cell>
          <table:table-cell office:value-type="string" table:number-columns-spanned="2" table:number-rows-spanned="1" table:style-name="ce2">
            <text:p>36:34:0605040:26</text:p>
          </table:table-cell>
          <table:covered-table-cell/>
          <table:table-cell office:value-type="float" office:value="10952884.800000001" table:style-name="ce22">
            <text:p>10952884,8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6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9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3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25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25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4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400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4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47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00000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000000:30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2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20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20: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3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38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60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2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24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2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6:20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46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69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3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6000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9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15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35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4202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24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40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6100008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6100008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70050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2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010005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0000000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0000000:20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010001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010001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0100012: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0100012: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010001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010001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0100012: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0100012: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0100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01000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010001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010001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010001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0100014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0100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0100015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0100015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0100015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010001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0100015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0100015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10001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0100015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0100015: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0100015: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010001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0100015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0100015: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0100015: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0100015: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0100015: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0100015: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010001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100019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1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1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010002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10002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10002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010002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010002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010002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010002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010002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10002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10002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010002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010002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010002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010002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010002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010002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010002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0100022: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0100022: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0100022: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0100022: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100022: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20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200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200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2000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200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200004: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0200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3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3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3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3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060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060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060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060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060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060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0600003: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0600003: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600003: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0600003: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0600003: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600003: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600003: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600003:9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6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6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06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6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6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06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06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06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06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06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06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060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60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06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06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07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07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08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0800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0800004: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08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09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09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0900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09000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09000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09000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09000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1200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120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1200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200003: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1200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120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1200004: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1200004: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12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12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12000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1200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1200006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1200008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1200008: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3106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00000:16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81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09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3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000000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2015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2015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2015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2015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2015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2015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2015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2015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2015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2015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2015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2015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2015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201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2015: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2015: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2015: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2015: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2015:5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2015: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2015: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2015: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601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130101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130101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130101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130101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200101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200101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200101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2001010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2001010: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2001010: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2001010:6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2001010:6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2001010:6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2001010: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2001010: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2001010:6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2001010: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2001010: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2001010: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2001010: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2001010: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2001010: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2001010:8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2001010:9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2001010:9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2001010:9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200101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2001011: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200101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2001011:6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101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101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101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101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101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101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010002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020004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07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08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36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1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1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2027: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3056: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08: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100014:4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37: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4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6200001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620000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62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2:010004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0103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15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4:0100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4:55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4:55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4:55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4:55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4:55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07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07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70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59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5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819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6:000000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0127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000000:39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000000:39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000000:39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000000:39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102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201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5014:7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5016: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20007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20008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200098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18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190007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2000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36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36000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36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360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4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52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8427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8427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8462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9:0000000:30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9:0103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9:08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9:7000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0:17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0:1700043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1:0100042: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2:000000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2:08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2:1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3:00027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3:0003001:3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000000:400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000000:400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000000:400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404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5031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5031:4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503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5032:9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5038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5038: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6002:3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6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16008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16008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16008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16008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16008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16008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16008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16008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16008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16008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16008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16008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16008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16008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16008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16008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16008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16008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16008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16008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16008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16008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16008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16008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16008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16008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16008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16008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16008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16008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16008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16008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16008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16008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16008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16008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16008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16008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16008: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16008: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16008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16008: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160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16008: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16008: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16008: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16008: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16008: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16008: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16008: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16008: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16008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16008: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16008: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16008: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16008: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16008: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16008: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16008: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16008: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16008: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16008: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16008:6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16008: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16008:7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16008: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16008: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16008: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16008: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16008: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16008:7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16008:7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16008: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16008:7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16008:7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16008:7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16008:7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16008: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16008: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16008: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16008:8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16008:8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16008:8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16008:8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16008:8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16008: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16008:8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16008: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16008: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16008:9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16008:9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16008:9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16008: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16008: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3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3005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3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3009:10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3009:40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3009:76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3015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3017:40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3017:4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3017:6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3018:4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3020: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6001:8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602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7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7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7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7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7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7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7009:7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7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8001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8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8077: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9016:7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902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10017: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1002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11002:11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11002:40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11002:79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1004: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4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4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4019:3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4020: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5009: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501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605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605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605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7021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702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1013:7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1014:4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1016: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20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2017: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3029:10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303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4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4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4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4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4029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4029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4038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6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1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2019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5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5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5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5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5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5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7018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7019:4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9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13025: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1304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16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16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16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45001:3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2001:16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2001:50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2001:90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6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6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601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6013:9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6013:9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6017: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7039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21">
            <text:p>496</text:p>
          </table:table-cell>
          <table:table-cell office:value-type="string" table:number-columns-spanned="3" table:number-rows-spanned="1" table:style-name="ce2">
            <text:p>36:34:0607039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365F4F39B21011DFEAB3A4915ACA85AAADAA908265E8FFFB6416E02CFF29FF99D41ACFD58EF4E301D02568E596B25B6E71DA56CD68548E16A6775C3EAE8535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Комова Галина Вячеславовна</meta:initial-creator>
    <dc:creator>Пользователь</dc:creator>
    <meta:creation-date>2024-09-04T08:40:57Z</meta:creation-date>
    <dc:date>2024-09-04T08:41:08Z</dc:date>
  </office:meta>
</office:document-meta>
</file>